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7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72cm" fo:keep-together="auto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023cm" fo:margin-right="0cm" fo:line-height="0.847cm" fo:text-indent="-1.023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20pt" style:font-size-asian="20pt" style:font-size-complex="20pt"/>
    </style:style>
    <style:style style:name="P7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937cm" fo:margin-right="0cm" fo:text-indent="-0.688cm" style:auto-text-indent="false"/>
      <style:text-properties style:font-name="新細明體" fo:font-size="16pt" style:font-size-asian="16pt" style:font-name-complex="Times New Roman" style:font-size-complex="16pt"/>
    </style:style>
    <style:style style:name="P11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新細明體" fo:font-size="16pt" style:font-size-asian="16pt" style:font-name-complex="Times New Roman" style:font-size-complex="16pt"/>
    </style:style>
    <style:style style:name="T1" style:family="text">
      <style:text-properties style:font-name="新細明體" fo:font-size="16pt" style:font-size-asian="16pt" style:font-name-complex="Times New Roman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1">本人 <text:s text:c="12"/>為83年1月1日以後出生之役男，自願放棄原核准在學緩徵(或出境就學</text:span><text:bookmark text:name="_GoBack"/><text:span text:style-name="T1">)之權利，並於補充兵第　358　梯次（ 108 年 6月 24 日至 108 年 7 月 5 日）徵集入營。</text:span></text:p>
            <text:p text:style-name="P10">此致</text:p>
            <text:p text:style-name="P11">鄉(鎮、巿、區)公所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簽章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戶籍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就讀學校科系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與申請人關係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代理人戶籍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附註</text:p>
          </table:table-cell>
          <table:table-cell table:style-name="表格1.A1" table:number-columns-spanned="7" office:value-type="string">
            <text:p text:style-name="P9">一、申請人未滿20足歲者，法定代理人以下各欄務請填寫。</text:p>
            <text:p text:style-name="P5"><text:span text:style-name="T2">二、本申請書經填交役政單位後，將</text:span><text:span text:style-name="T3">按分配員額依出生年月日</text:span><text:span text:style-name="T2">徵集。申請人接獲徵集令後，合於應徵役男延期徵集入營各項事故原因者，得依規定辦理延期徵集，如無故未入營報到，依妨害兵役究辦。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8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creation-date>2018-10-30T03:51:00</meta:creation-date>
    <dc:date>2019-04-15T17:03:38.361000000</dc:date>
    <meta:editing-duration>PT5M13S</meta:editing-duration>
    <meta:generator>LibreOffice/6.2.2.2$Windows_x86 LibreOffice_project/2b840030fec2aae0fd2658d8d4f9548af4e3518d</meta:generator>
    <meta:document-statistic meta:table-count="1" meta:image-count="0" meta:object-count="0" meta:page-count="1" meta:paragraph-count="17" meta:word-count="269" meta:character-count="316" meta:non-whitespace-character-count="278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