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center" style:justify-single-word="fals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0.997cm" fo:margin-right="0cm" fo:line-height="0.882cm" fo:text-indent="-1.302cm" style:auto-text-indent="fals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4" style:family="paragraph" style:parent-style-name="內文_20__28_Web_29_">
      <style:paragraph-properties fo:margin-top="0cm" fo:margin-bottom="0cm" loext:contextual-spacing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line-height="0.882cm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margin-left="1.058cm" fo:margin-right="0cm" fo:line-height="0.882cm" fo:text-indent="-1.058cm" style:auto-text-indent="fals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1.125cm" fo:margin-right="0cm" fo:line-height="0.882cm" fo:text-indent="0.111cm" style:auto-text-indent="fals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9" style:family="paragraph" style:parent-style-name="Standard" style:master-page-name="Standard">
      <style:paragraph-properties fo:line-height="0.67cm" fo:text-align="center" style:justify-single-word="false"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fo:color="#000000" style:font-name="標楷體" fo:font-size="15pt" style:letter-kerning="true" style:font-name-asian="標楷體" style:font-size-asian="15pt" style:font-name-complex="新細明體" style:font-size-complex="15pt" style:font-weight-complex="bold"/>
    </style:style>
    <style:style style:name="T3" style:family="text">
      <style:text-properties officeooo:rsid="001ec33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框架1" text:anchor-type="char" svg:x="16.066cm" svg:y="-0.289cm" svg:width="2.256cm" svg:height="1.131cm" draw:z-index="0"><draw:text-box><text:p text:style-name="P4">附件1</text:p></draw:text-box></draw:frame>108年替代役體位役男在學期間接受補充兵役徵集申請須知</text:p>
      <text:p text:style-name="P1"/>
      <text:p text:style-name="P5">83年次以後且經徵兵檢查判定替代役體位役男，依規定只需接受12天補充兵役，為減緩每年7月以後大量應屆畢業役男，等待入營服役時間。內政部經與國防部協商規劃於108年6月24日至7月5日，在不影響年度軍事訓練役接訓流路之梯次區間，匡列專列梯次提供給已判定替代役體位役男，於在學期間申請接受補充兵役訓練，以利役男儘早履行兵役義務。</text:p>
      <text:p text:style-name="P2"><text:span text:style-name="T1">有意願</text:span><text:span text:style-name="T2">接受徵集</text:span><text:span text:style-name="T1">者，請詳閱下列說明： <text:s text:c="47"/></text:span></text:p>
      <text:p text:style-name="P7">一、申請對象：</text:p>
      <text:p text:style-name="P8">83年次以後出生且經徵兵檢查判定替代役體位者(在學或應屆畢業皆可申請)。</text:p>
      <text:p text:style-name="P7">二、申請期間及方式：108年5月13日(星期一)上午8時30分至108年5月20日(星期一)下午5時止。請檢附役男身分證明文件逕向戶籍地鄉（鎮、市、區）公所提出申請。</text:p>
      <text:p text:style-name="P7">三、受訓期間：</text:p>
      <text:p text:style-name="P7">　　108年6月24日至7月5日共計12天。申請人數超過梯次員額時，將依役男出生年月日依序徵集入營。</text:p>
      <text:p text:style-name="P7">四、注意事項：</text:p>
      <text:p text:style-name="P7">(一)申請後因故欲放棄者，如尚未接獲徵集令可向戶籍地鄉（鎮、市、區）公所切結放棄；惟已接獲徵集令，則須符合徵兵規則第29條附件「應徵役男延期徵集入營事故表」原因，檢具相關證明文件向戶籍地鄉（鎮、市、區）公所申辦延期徵集；有關上揭延期徵集入營事故表，可至內政部役政署網站(http<text:span text:style-name="T3">s</text:span>://www.nca.gov.tw)－業務資訊-役政法規-徵兵規則附件「應徵役男延期徵集入營事故表」查詢。</text:p>
      <text:p text:style-name="P7">(二)役男徵集入營完成軍事訓練後，以後備軍人身分列管。</text:p>
      <text:p text:style-name="P3"><text:s/>(三)接獲徵集令役男，未經核准延期徵集者，仍應依徵集令指定時間、地點入營，無故未入營者，依妨害兵役治罪條例移送法辦。</text:p>
      <text:p text:style-name="P3"/>
      <text:p text:style-name="P6">以上申辦事項，如尚有疑義，請逕向直轄市、縣（市）政府或鄉（鎮、市、區）公所兵役單位洽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就讀大專校院役男申請二階段常備兵軍事訓練須知</dc:title>
    <meta:initial-creator>5006</meta:initial-creator>
    <meta:creation-date>2018-10-30T11:49:00</meta:creation-date>
    <dc:date>2019-04-26T11:42:05.229000000</dc:date>
    <meta:editing-cycles>9</meta:editing-cycles>
    <meta:editing-duration>PT32M21S</meta:editing-duration>
    <meta:generator>LibreOffice/6.2.2.2$Windows_x86 LibreOffice_project/2b840030fec2aae0fd2658d8d4f9548af4e3518d</meta:generator>
    <meta:document-statistic meta:table-count="0" meta:image-count="0" meta:object-count="0" meta:page-count="1" meta:paragraph-count="14" meta:word-count="676" meta:character-count="770" meta:non-whitespace-character-count="719"/>
  </office:meta>
</office:document-meta>
</file>